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12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3:18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ACD4E9B7D7CD88CF1C7582839709BE2F9F84FC7E9DE0DA3631B8AB0AACF014C4D58AE702CF3C633C591EB18A814B3195D78C7D7F0EED17DA11A3AF6E9782D3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26T12:38:46Z</meta:creation-date>
    <dc:date>2024-06-26T12:38:46Z</dc:date>
  </office:meta>
</office:document-meta>
</file>